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문체부 돋음체" style:font-name-asian="문체부 돋음체" style:font-name-complex="문체부 돋음체" fo:font-family="문체부 돋음체" style:font-family-asian="문체부 돋음체" style:font-family-complex="문체부 돋음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155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865cm"/>
    </style:style>
    <style:style style:name="Table1.D" style:family="table-column">
      <style:table-column-properties style:column-width="4.585cm"/>
    </style:style>
    <style:style style:name="Table1.E" style:family="table-column">
      <style:table-column-properties style:column-width="1.789cm"/>
    </style:style>
    <style:style style:name="Table1.F" style:family="table-column">
      <style:table-column-properties style:column-width="1.9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290cm"/>
    </style:style>
    <style:style style:name="Table1.1" style:family="table-row">
      <style:table-row-properties style:min-row-height="37.08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57.79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57.51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4" style:family="table-row">
      <style:table-row-properties style:min-row-height="57.51pt" fo:keep-together="auto"/>
    </style:style>
    <style:style style:name="Table1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5" style:family="table-row">
      <style:table-row-properties style:min-row-height="57.51pt" fo:keep-together="auto"/>
    </style:style>
    <style:style style:name="Table1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5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5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6" style:family="table-row">
      <style:table-row-properties style:min-row-height="57.51pt" fo:keep-together="auto"/>
    </style:style>
    <style:style style:name="Table1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6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6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7" style:family="table-row">
      <style:table-row-properties style:min-row-height="57.51pt" fo:keep-together="auto"/>
    </style:style>
    <style:style style:name="Table1.A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7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7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7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8" style:family="table-row">
      <style:table-row-properties style:min-row-height="57.51pt" fo:keep-together="auto"/>
    </style:style>
    <style:style style:name="Table1.A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8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8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8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9" style:family="table-row">
      <style:table-row-properties style:min-row-height="57.51pt" fo:keep-together="auto"/>
    </style:style>
    <style:style style:name="Table1.A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9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9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10" style:family="table-row">
      <style:table-row-properties style:min-row-height="57.51pt" fo:keep-together="auto"/>
    </style:style>
    <style:style style:name="Table1.A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0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0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0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3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8_0_MS1_b3"><text:span text:style-name="T12">[건강증진과] 업무추진비 사용내역</text:span></text:p>
      <text:p text:style-name="P18_0"><text:span text:style-name="T12"/></text:p>
      <text:p text:style-name="P19_0"><text:span text:style-name="T13"/></text:p>
      <text:p text:style-name="P20_0"><text:span text:style-name="T14"><text:s/>□ </text:span><text:span text:style-name="T15">건강증진과 업무추진비 사용내역</text:span><text:span text:style-name="T16"><text:s/>(2025. 12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6_0"><text:span text:style-name="T20">사용자</text:span></text:p>
            </table:table-cell>
            <table:table-cell table:style-name="Table1.B1" office:value-type="string">
              <text:p text:style-name="P26_0"><text:span text:style-name="T21">사용</text:span></text:p>
              <text:p text:style-name="P26_0"><text:span text:style-name="T21">일시</text:span></text:p>
            </table:table-cell>
            <table:table-cell table:style-name="Table1.C1" office:value-type="string">
              <text:p text:style-name="P26_0"><text:span text:style-name="T22">사용장소</text:span></text:p>
              <text:p text:style-name="P26_0"><text:span text:style-name="T22">(가맹점명)</text:span></text:p>
            </table:table-cell>
            <table:table-cell table:style-name="Table1.D1" office:value-type="string">
              <text:p text:style-name="P26_0"><text:span text:style-name="T21">사용목적(내역)</text:span></text:p>
              <text:p text:style-name="P28_0"><text:span text:style-name="T23">* 사용대상 포함</text:span><text:span text:style-name="T21"/></text:p>
            </table:table-cell>
            <table:table-cell table:style-name="Table1.E1" office:value-type="string">
              <text:p text:style-name="P26_0"><text:span text:style-name="T21">사용</text:span></text:p>
              <text:p text:style-name="P26_0"><text:span text:style-name="T21">금액(원)</text:span></text:p>
            </table:table-cell>
            <table:table-cell table:style-name="Table1.F1" office:value-type="string">
              <text:p text:style-name="P26_0"><text:span text:style-name="T21">대상</text:span></text:p>
              <text:p text:style-name="P26_0"><text:span text:style-name="T24">인원(명)</text:span></text:p>
            </table:table-cell>
            <table:table-cell table:style-name="Table1.G1" office:value-type="string">
              <text:p text:style-name="P26_0"><text:span text:style-name="T21">사용방법</text:span></text:p>
            </table:table-cell>
            <table:table-cell table:style-name="Table1.H1" office:value-type="string">
              <text:p text:style-name="P26_0"><text:span text:style-name="T21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6_0"><text:span text:style-name="T25">건강증진</text:span></text:p>
            <text:p text:style-name="P26_0"><text:span text:style-name="T25">과장</text:span></text:p>
          </table:table-cell>
          <table:table-cell table:style-name="Table1.B2" office:value-type="string">
            <text:p text:style-name="P26_20"><text:span text:style-name="T25">2025-12-1</text:span></text:p>
            <text:p text:style-name="P26_20"><text:span text:style-name="T25">12:31</text:span></text:p>
          </table:table-cell>
          <table:table-cell table:style-name="Table1.C2" office:value-type="string">
            <text:p text:style-name="P26_20"><text:span text:style-name="T25">정희</text:span></text:p>
          </table:table-cell>
          <table:table-cell table:style-name="Table1.D2" office:value-type="string">
            <text:p text:style-name="P28_0"><text:span text:style-name="T23">직원 노고 격려 <text:s text:c="1"/></text:span></text:p>
          </table:table-cell>
          <table:table-cell table:style-name="Table1.E2" office:value-type="string">
            <text:p text:style-name="P26_20"><text:span text:style-name="T25">48,600</text:span></text:p>
          </table:table-cell>
          <table:table-cell table:style-name="Table1.F2" office:value-type="string">
            <text:p text:style-name="P26_0"><text:span text:style-name="T26">4</text:span></text:p>
          </table:table-cell>
          <table:table-cell table:style-name="Table1.G2" office:value-type="string">
            <text:p text:style-name="P26_0"><text:span text:style-name="T11">신용</text:span></text:p>
            <text:p text:style-name="P26_0"><text:span text:style-name="T11">카드</text:span></text:p>
          </table:table-cell>
          <table:table-cell table:style-name="Table1.H2" office:value-type="string">
            <text:p text:style-name="P26_0"><text:span text:style-name="T11">부서</text:span></text:p>
          </table:table-cell>
        </table:table-row>
        <table:table-row table:style-name="Table1.3">
          <table:table-cell table:style-name="Table1.A3" office:value-type="string">
            <text:p text:style-name="P26_0"><text:span text:style-name="T25">건강증진</text:span></text:p>
            <text:p text:style-name="P26_0"><text:span text:style-name="T25">과장</text:span></text:p>
          </table:table-cell>
          <table:table-cell table:style-name="Table1.B3" office:value-type="string">
            <text:p text:style-name="P26_20"><text:span text:style-name="T1">2025-12-4</text:span></text:p>
            <text:p text:style-name="P26_20"><text:span text:style-name="T1">12:14</text:span></text:p>
          </table:table-cell>
          <table:table-cell table:style-name="Table1.C3" office:value-type="string">
            <text:p text:style-name="P26_20"><text:span text:style-name="T25">아구박사</text:span></text:p>
          </table:table-cell>
          <table:table-cell table:style-name="Table1.D3" office:value-type="string">
            <text:p text:style-name="P28_0"><text:span text:style-name="T23">2026년 본예산 상임위 </text:span></text:p>
            <text:p text:style-name="P28_0"><text:span text:style-name="T23">참석 직원 노고 격려</text:span></text:p>
          </table:table-cell>
          <table:table-cell table:style-name="Table1.E3" office:value-type="string">
            <text:p text:style-name="P26_20"><text:span text:style-name="T25">92,000</text:span></text:p>
          </table:table-cell>
          <table:table-cell table:style-name="Table1.F3" office:value-type="string">
            <text:p text:style-name="P26_0"><text:span text:style-name="T26">7</text:span></text:p>
          </table:table-cell>
          <table:table-cell table:style-name="Table1.G3" office:value-type="string">
            <text:p text:style-name="P26_0"><text:span text:style-name="T11">신용</text:span></text:p>
            <text:p text:style-name="P26_0"><text:span text:style-name="T11">카드</text:span></text:p>
          </table:table-cell>
          <table:table-cell table:style-name="Table1.H3" office:value-type="string">
            <text:p text:style-name="P26_0"><text:span text:style-name="T11">부서</text:span></text:p>
          </table:table-cell>
        </table:table-row>
        <table:table-row table:style-name="Table1.4">
          <table:table-cell table:style-name="Table1.A4" office:value-type="string">
            <text:p text:style-name="P26_0"><text:span text:style-name="T25">건강증진</text:span></text:p>
            <text:p text:style-name="P26_0"><text:span text:style-name="T25">과장</text:span></text:p>
          </table:table-cell>
          <table:table-cell table:style-name="Table1.B4" office:value-type="string">
            <text:p text:style-name="P26_20"><text:span text:style-name="T1">2025-12-9</text:span></text:p>
            <text:p text:style-name="P26_20"><text:span text:style-name="T1">12:45</text:span></text:p>
          </table:table-cell>
          <table:table-cell table:style-name="Table1.C4" office:value-type="string">
            <text:p text:style-name="P26_20"><text:span text:style-name="T25">녹지원 식당</text:span></text:p>
          </table:table-cell>
          <table:table-cell table:style-name="Table1.D4" office:value-type="string">
            <text:p text:style-name="P28_0"><text:span text:style-name="T23">건강증진과 직원 송년회 급식비 지급</text:span></text:p>
          </table:table-cell>
          <table:table-cell table:style-name="Table1.E4" office:value-type="string">
            <text:p text:style-name="P26_20"><text:span text:style-name="T25">809,000</text:span></text:p>
          </table:table-cell>
          <table:table-cell table:style-name="Table1.F4" office:value-type="string">
            <text:p text:style-name="P26_0"><text:span text:style-name="T26">51</text:span></text:p>
          </table:table-cell>
          <table:table-cell table:style-name="Table1.G4" office:value-type="string">
            <text:p text:style-name="P26_0"><text:span text:style-name="T11">신용</text:span></text:p>
            <text:p text:style-name="P26_0"><text:span text:style-name="T11">카드</text:span></text:p>
          </table:table-cell>
          <table:table-cell table:style-name="Table1.H4" office:value-type="string">
            <text:p text:style-name="P26_0"><text:span text:style-name="T11">부서</text:span></text:p>
          </table:table-cell>
        </table:table-row>
        <table:table-row table:style-name="Table1.5">
          <table:table-cell table:style-name="Table1.A5" office:value-type="string">
            <text:p text:style-name="P26_0"><text:span text:style-name="T25">건강증진</text:span></text:p>
            <text:p text:style-name="P26_0"><text:span text:style-name="T25">과장</text:span></text:p>
          </table:table-cell>
          <table:table-cell table:style-name="Table1.B5" office:value-type="string">
            <text:p text:style-name="P26_20"><text:span text:style-name="T1">2025-12-17</text:span></text:p>
            <text:p text:style-name="P26_20"><text:span text:style-name="T1">12:48</text:span></text:p>
          </table:table-cell>
          <table:table-cell table:style-name="Table1.C5" office:value-type="string">
            <text:p text:style-name="P26_20"><text:span text:style-name="T25">황소게장</text:span></text:p>
          </table:table-cell>
          <table:table-cell table:style-name="Table1.D5" office:value-type="string">
            <text:p text:style-name="P28_0"><text:span text:style-name="T23">현안업무추진 직원 </text:span></text:p>
            <text:p text:style-name="P28_0"><text:span text:style-name="T23">노고 격려</text:span></text:p>
          </table:table-cell>
          <table:table-cell table:style-name="Table1.E5" office:value-type="string">
            <text:p text:style-name="P26_20"><text:span text:style-name="T25">176,000</text:span></text:p>
          </table:table-cell>
          <table:table-cell table:style-name="Table1.F5" office:value-type="string">
            <text:p text:style-name="P26_0"><text:span text:style-name="T26">8</text:span></text:p>
          </table:table-cell>
          <table:table-cell table:style-name="Table1.G5" office:value-type="string">
            <text:p text:style-name="P26_0"><text:span text:style-name="T11">신용</text:span></text:p>
            <text:p text:style-name="P26_0"><text:span text:style-name="T11">카드</text:span></text:p>
          </table:table-cell>
          <table:table-cell table:style-name="Table1.H5" office:value-type="string">
            <text:p text:style-name="P26_0"><text:span text:style-name="T11">부서</text:span></text:p>
          </table:table-cell>
        </table:table-row>
        <table:table-row table:style-name="Table1.6">
          <table:table-cell table:style-name="Table1.A6" office:value-type="string">
            <text:p text:style-name="P26_0"><text:span text:style-name="T1">건강증진</text:span></text:p>
            <text:p text:style-name="P26_0"><text:span text:style-name="T1">과장</text:span></text:p>
          </table:table-cell>
          <table:table-cell table:style-name="Table1.B6" office:value-type="string">
            <text:p text:style-name="P26_20"><text:span text:style-name="T1">2025-12-18</text:span></text:p>
            <text:p text:style-name="P26_20"><text:span text:style-name="T1">11:57</text:span></text:p>
          </table:table-cell>
          <table:table-cell table:style-name="Table1.C6" office:value-type="string">
            <text:p text:style-name="P26_20"><text:span text:style-name="T1">송가원</text:span></text:p>
          </table:table-cell>
          <table:table-cell table:style-name="Table1.D6" office:value-type="string">
            <text:p text:style-name="P28_0"><text:span text:style-name="T18"><text:s/>직원 노고 격려</text:span></text:p>
          </table:table-cell>
          <table:table-cell table:style-name="Table1.E6" office:value-type="string">
            <text:p text:style-name="P26_20"><text:span text:style-name="T1">192,000</text:span></text:p>
          </table:table-cell>
          <table:table-cell table:style-name="Table1.F6" office:value-type="string">
            <text:p text:style-name="P26_0"><text:span text:style-name="T27">12</text:span></text:p>
          </table:table-cell>
          <table:table-cell table:style-name="Table1.G6" office:value-type="string">
            <text:p text:style-name="P26_0"><text:span text:style-name="T28">신용</text:span></text:p>
            <text:p text:style-name="P26_0"><text:span text:style-name="T28">카드</text:span></text:p>
          </table:table-cell>
          <table:table-cell table:style-name="Table1.H6" office:value-type="string">
            <text:p text:style-name="P26_0"><text:span text:style-name="T28">부서</text:span></text:p>
          </table:table-cell>
        </table:table-row>
        <table:table-row table:style-name="Table1.7">
          <table:table-cell table:style-name="Table1.A7" office:value-type="string">
            <text:p text:style-name="P26_0"><text:span text:style-name="T1">건강증진</text:span></text:p>
            <text:p text:style-name="P26_0"><text:span text:style-name="T1">과장</text:span></text:p>
          </table:table-cell>
          <table:table-cell table:style-name="Table1.B7" office:value-type="string">
            <text:p text:style-name="P26_20"><text:span text:style-name="T1">2025-12-19</text:span></text:p>
            <text:p text:style-name="P26_20"><text:span text:style-name="T1">14:22</text:span></text:p>
          </table:table-cell>
          <table:table-cell table:style-name="Table1.C7" office:value-type="string">
            <text:p text:style-name="P26_20"><text:span text:style-name="T1">백송</text:span></text:p>
          </table:table-cell>
          <table:table-cell table:style-name="Table1.D7" office:value-type="string">
            <text:p text:style-name="P28_0"><text:span text:style-name="T18"><text:s/>직원 노고 격려</text:span></text:p>
          </table:table-cell>
          <table:table-cell table:style-name="Table1.E7" office:value-type="string">
            <text:p text:style-name="P26_20"><text:span text:style-name="T1">105,000</text:span></text:p>
          </table:table-cell>
          <table:table-cell table:style-name="Table1.F7" office:value-type="string">
            <text:p text:style-name="P26_0"><text:span text:style-name="T27">7</text:span></text:p>
          </table:table-cell>
          <table:table-cell table:style-name="Table1.G7" office:value-type="string">
            <text:p text:style-name="P26_0"><text:span text:style-name="T28">신용</text:span></text:p>
            <text:p text:style-name="P26_0"><text:span text:style-name="T28">카드</text:span></text:p>
          </table:table-cell>
          <table:table-cell table:style-name="Table1.H7" office:value-type="string">
            <text:p text:style-name="P26_0"><text:span text:style-name="T28">부서</text:span></text:p>
          </table:table-cell>
        </table:table-row>
        <table:table-row table:style-name="Table1.8">
          <table:table-cell table:style-name="Table1.A8" office:value-type="string">
            <text:p text:style-name="P26_0"><text:span text:style-name="T1">건강증진</text:span></text:p>
            <text:p text:style-name="P26_0"><text:span text:style-name="T1">과장</text:span></text:p>
          </table:table-cell>
          <table:table-cell table:style-name="Table1.B8" office:value-type="string">
            <text:p text:style-name="P26_20"><text:span text:style-name="T1">2025-12-22</text:span></text:p>
            <text:p text:style-name="P26_20"><text:span text:style-name="T1">13:06</text:span></text:p>
          </table:table-cell>
          <table:table-cell table:style-name="Table1.C8" office:value-type="string">
            <text:p text:style-name="P26_20"><text:span text:style-name="T1">오죽헌</text:span></text:p>
          </table:table-cell>
          <table:table-cell table:style-name="Table1.D8" office:value-type="string">
            <text:p text:style-name="P28_0"><text:span text:style-name="T18">현안업무추진 직원 </text:span></text:p>
            <text:p text:style-name="P28_0"><text:span text:style-name="T18">노고 격려</text:span></text:p>
          </table:table-cell>
          <table:table-cell table:style-name="Table1.E8" office:value-type="string">
            <text:p text:style-name="P26_20"><text:span text:style-name="T1">150,000</text:span></text:p>
          </table:table-cell>
          <table:table-cell table:style-name="Table1.F8" office:value-type="string">
            <text:p text:style-name="P26_0"><text:span text:style-name="T27">6</text:span></text:p>
          </table:table-cell>
          <table:table-cell table:style-name="Table1.G8" office:value-type="string">
            <text:p text:style-name="P26_0"><text:span text:style-name="T28">신용</text:span></text:p>
            <text:p text:style-name="P26_0"><text:span text:style-name="T28">카드</text:span></text:p>
          </table:table-cell>
          <table:table-cell table:style-name="Table1.H8" office:value-type="string">
            <text:p text:style-name="P26_0"><text:span text:style-name="T28">부서</text:span></text:p>
          </table:table-cell>
        </table:table-row>
        <table:table-row table:style-name="Table1.9">
          <table:table-cell table:style-name="Table1.A9" office:value-type="string">
            <text:p text:style-name="P26_0"><text:span text:style-name="T1">건강증진</text:span></text:p>
            <text:p text:style-name="P26_0"><text:span text:style-name="T1">과장</text:span></text:p>
          </table:table-cell>
          <table:table-cell table:style-name="Table1.B9" office:value-type="string">
            <text:p text:style-name="P26_20"><text:span text:style-name="T1">2025-12-29</text:span></text:p>
            <text:p text:style-name="P26_20"><text:span text:style-name="T1">14:20</text:span></text:p>
          </table:table-cell>
          <table:table-cell table:style-name="Table1.C9" office:value-type="string">
            <text:p text:style-name="P26_20"><text:span text:style-name="T1">좌수영 바게트 버거</text:span></text:p>
          </table:table-cell>
          <table:table-cell table:style-name="Table1.D9" office:value-type="string">
            <text:p text:style-name="P28_0"><text:span text:style-name="T18">현안업무추진 직원 </text:span></text:p>
            <text:p text:style-name="P28_0"><text:span text:style-name="T18">노고 격려</text:span></text:p>
          </table:table-cell>
          <table:table-cell table:style-name="Table1.E9" office:value-type="string">
            <text:p text:style-name="P26_20"><text:span text:style-name="T1">360,000</text:span></text:p>
          </table:table-cell>
          <table:table-cell table:style-name="Table1.F9" office:value-type="string">
            <text:p text:style-name="P26_0"><text:span text:style-name="T27">60</text:span></text:p>
          </table:table-cell>
          <table:table-cell table:style-name="Table1.G9" office:value-type="string">
            <text:p text:style-name="P26_0"><text:span text:style-name="T28">신용</text:span></text:p>
            <text:p text:style-name="P26_0"><text:span text:style-name="T28">카드</text:span></text:p>
          </table:table-cell>
          <table:table-cell table:style-name="Table1.H9" office:value-type="string">
            <text:p text:style-name="P26_0"><text:span text:style-name="T28">부서</text:span></text:p>
          </table:table-cell>
        </table:table-row>
        <table:table-row table:style-name="Table1.10">
          <table:table-cell table:style-name="Table1.A10" office:value-type="string">
            <text:p text:style-name="P26_0"><text:span text:style-name="T1">건강증진</text:span></text:p>
            <text:p text:style-name="P26_0"><text:span text:style-name="T1">과장</text:span></text:p>
          </table:table-cell>
          <table:table-cell table:style-name="Table1.B10" office:value-type="string">
            <text:p text:style-name="P26_20"><text:span text:style-name="T1">2025-12-30</text:span></text:p>
            <text:p text:style-name="P26_20"><text:span text:style-name="T1">17:14</text:span></text:p>
          </table:table-cell>
          <table:table-cell table:style-name="Table1.C10" office:value-type="string">
            <text:p text:style-name="P26_20"><text:span text:style-name="T1">바다푸드마트</text:span></text:p>
          </table:table-cell>
          <table:table-cell table:style-name="Table1.D10" office:value-type="string">
            <text:p text:style-name="P28_0"><text:span text:style-name="T18">직원 차류 구입</text:span></text:p>
          </table:table-cell>
          <table:table-cell table:style-name="Table1.E10" office:value-type="string">
            <text:p text:style-name="P26_20"><text:span text:style-name="T1">230,900</text:span></text:p>
          </table:table-cell>
          <table:table-cell table:style-name="Table1.F10" office:value-type="string">
            <text:p text:style-name="P26_0"><text:span text:style-name="T27">60</text:span></text:p>
          </table:table-cell>
          <table:table-cell table:style-name="Table1.G10" office:value-type="string">
            <text:p text:style-name="P26_0"><text:span text:style-name="T28">신용</text:span></text:p>
            <text:p text:style-name="P26_0"><text:span text:style-name="T28">카드</text:span></text:p>
          </table:table-cell>
          <table:table-cell table:style-name="Table1.H10" office:value-type="string">
            <text:p text:style-name="P26_0"><text:span text:style-name="T28">부서</text:span></text:p>
          </table:table-cell>
        </table:table-row>
      </table:table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문체부 돋음체" style:name="문체부 돋음체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2026-01-12T09:15:10.000000041</meta:print-date>
    <meta:generator>hwp/hangul/12, 0, 0, 4204/Windows_10</meta:generator>
  </office:meta>
</office:document-meta>
</file>