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5. 10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8_0"><text:span text:style-name="T20">사용자</text:span></text:p>
            </table:table-cell>
            <table:table-cell table:style-name="Table1.B1" office:value-type="string">
              <text:p text:style-name="P28_0"><text:span text:style-name="T21">사용</text:span></text:p>
              <text:p text:style-name="P28_0"><text:span text:style-name="T21">일시</text:span></text:p>
            </table:table-cell>
            <table:table-cell table:style-name="Table1.C1" office:value-type="string">
              <text:p text:style-name="P28_0"><text:span text:style-name="T22">사용장소</text:span></text:p>
              <text:p text:style-name="P28_0"><text:span text:style-name="T22">(가맹점명)</text:span></text:p>
            </table:table-cell>
            <table:table-cell table:style-name="Table1.D1" office:value-type="string">
              <text:p text:style-name="P28_0"><text:span text:style-name="T21">사용목적(내역)</text:span></text:p>
              <text:p text:style-name="P27_0"><text:span text:style-name="T23">* 사용대상 포함</text:span><text:span text:style-name="T21"/></text:p>
            </table:table-cell>
            <table:table-cell table:style-name="Table1.E1" office:value-type="string">
              <text:p text:style-name="P28_0"><text:span text:style-name="T21">사용</text:span></text:p>
              <text:p text:style-name="P28_0"><text:span text:style-name="T21">금액(원)</text:span></text:p>
            </table:table-cell>
            <table:table-cell table:style-name="Table1.F1" office:value-type="string">
              <text:p text:style-name="P28_0"><text:span text:style-name="T21">대상</text:span></text:p>
              <text:p text:style-name="P28_0"><text:span text:style-name="T24">인원(명)</text:span></text:p>
            </table:table-cell>
            <table:table-cell table:style-name="Table1.G1" office:value-type="string">
              <text:p text:style-name="P28_0"><text:span text:style-name="T21">사용방법</text:span></text:p>
            </table:table-cell>
            <table:table-cell table:style-name="Table1.H1" office:value-type="string">
              <text:p text:style-name="P28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8_0"><text:span text:style-name="T25">건강증진</text:span></text:p>
            <text:p text:style-name="P28_0"><text:span text:style-name="T25">과장</text:span></text:p>
          </table:table-cell>
          <table:table-cell table:style-name="Table1.B2" office:value-type="string">
            <text:p text:style-name="P28_20"><text:span text:style-name="T25">2025-10-13</text:span></text:p>
            <text:p text:style-name="P28_20"><text:span text:style-name="T25">12:28</text:span></text:p>
          </table:table-cell>
          <table:table-cell table:style-name="Table1.C2" office:value-type="string">
            <text:p text:style-name="P28_20"><text:span text:style-name="T25">송가원</text:span></text:p>
          </table:table-cell>
          <table:table-cell table:style-name="Table1.D2" office:value-type="string">
            <text:p text:style-name="P27_0"><text:span text:style-name="T23">건강증진과 </text:span></text:p>
            <text:p text:style-name="P27_0"><text:span text:style-name="T23">직원 노고 격려 <text:s text:c="1"/></text:span></text:p>
          </table:table-cell>
          <table:table-cell table:style-name="Table1.E2" office:value-type="string">
            <text:p text:style-name="P28_20"><text:span text:style-name="T25">147,000</text:span></text:p>
          </table:table-cell>
          <table:table-cell table:style-name="Table1.F2" office:value-type="string">
            <text:p text:style-name="P28_0"><text:span text:style-name="T26">12</text:span></text:p>
          </table:table-cell>
          <table:table-cell table:style-name="Table1.G2" office:value-type="string">
            <text:p text:style-name="P28_0"><text:span text:style-name="T11">신용</text:span></text:p>
            <text:p text:style-name="P28_0"><text:span text:style-name="T11">카드</text:span></text:p>
          </table:table-cell>
          <table:table-cell table:style-name="Table1.H2" office:value-type="string">
            <text:p text:style-name="P28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3" office:value-type="string">
            <text:p text:style-name="P28_20"><text:span text:style-name="T1">2025-10-31</text:span></text:p>
            <text:p text:style-name="P28_20"><text:span text:style-name="T1">13:06</text:span></text:p>
          </table:table-cell>
          <table:table-cell table:style-name="Table1.C3" office:value-type="string">
            <text:p text:style-name="P28_20"><text:span text:style-name="T1">송가원</text:span></text:p>
          </table:table-cell>
          <table:table-cell table:style-name="Table1.D3" office:value-type="string">
            <text:p text:style-name="P27_0"><text:span text:style-name="T18">직원 노고 격려 <text:s text:c="1"/></text:span></text:p>
          </table:table-cell>
          <table:table-cell table:style-name="Table1.E3" office:value-type="string">
            <text:p text:style-name="P28_20"><text:span text:style-name="T1">96,000</text:span></text:p>
          </table:table-cell>
          <table:table-cell table:style-name="Table1.F3" office:value-type="string">
            <text:p text:style-name="P28_0"><text:span text:style-name="T27">6</text:span></text:p>
          </table:table-cell>
          <table:table-cell table:style-name="Table1.G3" office:value-type="string">
            <text:p text:style-name="P28_0"><text:span text:style-name="T28">신용</text:span></text:p>
            <text:p text:style-name="P28_0"><text:span text:style-name="T28">카드</text:span></text:p>
          </table:table-cell>
          <table:table-cell table:style-name="Table1.H3" office:value-type="string">
            <text:p text:style-name="P28_0"><text:span text:style-name="T28">부서</text:span></text:p>
          </table:table-cell>
        </table:table-row>
      </table:table>
      <text:p text:style-name="P24_0"><text:span text:style-name="T19"/></text:p>
      <text:p text:style-name="P25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025-11-11T08:06:43.000000856</meta:print-date>
    <meta:generator>hwp/hangul/12, 0, 0, 4204/Windows_10</meta:generator>
  </office:meta>
</office:document-meta>
</file>