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5. 8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2" office:value-type="string">
            <text:p text:style-name="P28_20"><text:span text:style-name="T25">2025-8-18</text:span></text:p>
            <text:p text:style-name="P28_20"><text:span text:style-name="T25">15:13</text:span></text:p>
          </table:table-cell>
          <table:table-cell table:style-name="Table1.C2" office:value-type="string">
            <text:p text:style-name="P28_20"><text:span text:style-name="T25">이삭토스트 </text:span></text:p>
            <text:p text:style-name="P28_20"><text:span text:style-name="T25">여수 도원점</text:span></text:p>
          </table:table-cell>
          <table:table-cell table:style-name="Table1.D2" office:value-type="string">
            <text:p text:style-name="P27_0"><text:span text:style-name="T23">건강증진과 직원 노고 </text:span></text:p>
            <text:p text:style-name="P27_0"><text:span text:style-name="T23">격려 간식비 지급 </text:span></text:p>
          </table:table-cell>
          <table:table-cell table:style-name="Table1.E2" office:value-type="string">
            <text:p text:style-name="P28_20"><text:span text:style-name="T25">226,000</text:span></text:p>
          </table:table-cell>
          <table:table-cell table:style-name="Table1.F2" office:value-type="string">
            <text:p text:style-name="P28_0"><text:span text:style-name="T27">70</text:span></text:p>
          </table:table-cell>
          <table:table-cell table:style-name="Table1.G2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2" office:value-type="string">
            <text:p text:style-name="P28_0"><text:span text:style-name="T11">부서</text:span></text:p>
          </table:table-cell>
        </table:table-row>
      </table:table>
      <text:p text:style-name="P24_0"><text:span text:style-name="T19"/></text:p>
      <text:p text:style-name="P25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6362-05-13T15:29:01.000000440</meta:print-date>
    <meta:generator>hwp/hangul/12, 0, 0, 4204/Windows_10</meta:generator>
  </office:meta>
</office:document-meta>
</file>